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Långbrodalskören söker Körledare</text:p>
      <text:p text:style-name="Normal">Långbrodalskörens körledare går i pension efter sommaren och kommer då att sätta sig i basstämman och förgylla den</text:p>
      <text:p text:style-name="Normal">Så nu måste vi hitta en ersättare efter sommaren som kan leda oss i sjungandet och<text:s/>hjälpa oss att sjunga rent och att hitta de rätta tonerna. Och inte minst att hålla rätt takt.</text:p>
      <text:p text:style-name="Normal">Långbrodalskören startades 1991 av en musiklärare i Älvsjö som bildade en kör av föräldrarna till sina elever och har levt sedan dess.</text:p>
      <text:p text:style-name="Normal">Vi är en ideell förening med en styrelse och en programgrupp</text:p>
      <text:p text:style-name="Normal">Repertoaren bestäms av körledaren tillsammans med programgruppen.</text:p>
      <text:p text:style-name="Normal">På senaste julkonserten framförde vi bl. a; Som stjärnor små, O Helga Natt, Nu tändas, Happy X-mas, Advent, Joe to the Word, Sprid ditt ljus (Stad i ljus) och nu repeterar vi bl. a Kärleksvisa, Tillägnan, On the sunny side of the street m fl.</text:p>
      <text:p text:style-name="Normal">Idag består kören av ca 30 korister. Vi är en blandad kör och sjunger SATB.</text:p>
      <text:p text:style-name="Normal">Vi övar i en lokal i Älvsjö ca 10 minuters gångväg från Älvsjö pendeltågsstation varje måndag mellan 19.00-21.00. I lokalen finns tillgång till ett piano.</text:p>
      <text:p text:style-name="Normal">Vi sjunger traditionell körmusik och ur vår historia kan nämnas att vi haft konsert med Monica Dominique, Eddie Oliva, Quilty som sjunger irländska visor, Ninni Bautista m fl.</text:p>
      <text:p text:style-name="Normal">Med Ninni hade vi en konsert där vi hyllade Beatles och vi framförde även Bohemian Rapsody.</text:p>
      <text:p text:style-name="Normal">Årligen uppträder vi på Valborg och sjunger in våren. I maj har vi en Vårkonsert med vårsånger och i december har vi en konsert med julsånger. Emellanåt övar vi in något och framför det i en särskild konsert. Ett exempel är ett medley ur Les Miserables som framfördes i Årsta.</text:p>
      <text:p text:style-name="Normal">På vår hemsida<text:s/><text:a xlink:href="http://www.langbrodalskoren.com" office:target-frame-name="_top" xlink:show="replace"><text:span text:style-name="Hyperlänk">www.langbrodalskoren.com</text:span></text:a><text:s/>finns ytterligare information.</text:p>
      <text:p text:style-name="Normal">Ersättning för tjänsten är en fråga för förhandling.</text:p>
      <text:p text:style-name="Normal">Vid intresse hör av dig till<text:s/>elisabethwester61@gmail.com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905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rs Landin</meta:initial-creator>
    <dc:creator>Lars Landin</dc:creator>
    <meta:creation-date>2024-02-13T11:32:00Z</meta:creation-date>
    <dc:date>2024-02-13T11:32:00Z</dc:date>
    <meta:template xlink:href="Normal" xlink:type="simple"/>
    <meta:editing-cycles>2</meta:editing-cycles>
    <meta:editing-duration>PT60S</meta:editing-duration>
    <meta:document-statistic meta:page-count="1" meta:paragraph-count="3" meta:word-count="292" meta:character-count="1837" meta:row-count="12" meta:non-whitespace-character-count="1548"/>
  </office:meta>
</office:document-meta>
</file>